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"/><text:bookmark-start text:name="__RefHeading___jeremiah_351_1"/><text:bookmark-start text:name="jeremiah_351"/>Jeremiah 35:1<text:bookmark-end text:name="__RefHeading___jeremiah_351_1"/><text:bookmark-end text:name="jeremiah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came to Jeremiah from the LORD in the days of Jehoiakim the son of Josiah, king of Jud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at came to Jeremiah from the LORD during the reign of Jehoiakim son of Josiah king of Jud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message the LORD gave Jeremiah when Jehoiakim son of Josiah was king of Juda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Σεδεκια  Ιουδα     εἶπέν  Ανανιας  Αζωρ     Γαβα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which came unto Jeremiah from the LORD in the days of Jehoiakim the son of Josiah king of Jud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22" text:style-name="Internet_20_link" text:visited-style-name="Visited_20_Internet_20_Link">Jeremiah 34:22</text:a> ← Jeremiah 35:1 → <text:a xlink:type="simple" xlink:href="https://groveserver.com/bible/doku.php?id=jeremiah_35:2" text:style-name="Internet_20_link" text:visited-style-name="Visited_20_Internet_20_Link">Jeremiah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0</meta:creation-date>
    <dc:creator>Generated</dc:creator>
    <dc:date>2025-11-08T01::50:20</dc:date>
    <dc:language>en-US</dc:language>
    <meta:editing-cycles>1</meta:editing-cycles>
    <meta:editing-duration>PT0S</meta:editing-duration>
    <dc:title>jeremiah_35:1</dc:title>
  </office:meta>
</office:document-meta>
</file>