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11:esv"/>But when Nebuchadnezzar king of Babylon came up against the land, we said, 'Come, and let us go to Jerusalem for fear of the army of the Chaldeans and the army of the Syrians.' So we are living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2:06</meta:creation-date>
    <dc:creator>Generated</dc:creator>
    <dc:date>2025-11-08T22::12:06</dc:date>
    <dc:language>en-US</dc:language>
    <meta:editing-cycles>1</meta:editing-cycles>
    <meta:editing-duration>PT0S</meta:editing-duration>
    <dc:title>jeremiah_35:11:esv</dc:title>
  </office:meta>
</office:document-meta>
</file>