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35:11:nlt"/>But when King Nebuchadnezzar of Babylon attacked this country, we were afraid of the Babylonian and Syrian armies. So we decided to move to Jerusalem. That is why we are he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5::43:00</meta:creation-date>
    <dc:creator>Generated</dc:creator>
    <dc:date>2025-11-07T15::43:00</dc:date>
    <dc:language>en-US</dc:language>
    <meta:editing-cycles>1</meta:editing-cycles>
    <meta:editing-duration>PT0S</meta:editing-duration>
    <dc:title>jeremiah_35:11:nlt</dc:title>
  </office:meta>
</office:document-meta>
</file>