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5:12"/><text:bookmark-start text:name="__RefHeading___jeremiah_3512_1"/><text:bookmark-start text:name="jeremiah_3512"/>Jeremiah 35:12<text:bookmark-end text:name="__RefHeading___jeremiah_3512_1"/><text:bookmark-end text:name="jeremiah_3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d of the LORD came to Jeremiah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Jeremiah, saying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ave this message to Jeremiah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Ιερεμιαν    Ανανιαν  κλοιοὺ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the word of the LORD unto Jeremi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5:11" text:style-name="Internet_20_link" text:visited-style-name="Visited_20_Internet_20_Link">Jeremiah 35:11</text:a> ← Jeremiah 35:12 → <text:a xlink:type="simple" xlink:href="https://groveserver.com/bible/doku.php?id=jeremiah_35:13" text:style-name="Internet_20_link" text:visited-style-name="Visited_20_Internet_20_Link">Jeremiah 3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5" text:style-name="Internet_20_link" text:visited-style-name="Visited_20_Internet_20_Link">Jerem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0</meta:creation-date>
    <dc:creator>Generated</dc:creator>
    <dc:date>2025-11-07T18::49:00</dc:date>
    <dc:language>en-US</dc:language>
    <meta:editing-cycles>1</meta:editing-cycles>
    <meta:editing-duration>PT0S</meta:editing-duration>
    <dc:title>jeremiah_35:12</dc:title>
  </office:meta>
</office:document-meta>
</file>