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3"/><text:bookmark-start text:name="__RefHeading___jeremiah_3513_1"/><text:bookmark-start text:name="jeremiah_3513"/>Jeremiah 35:13<text:bookmark-end text:name="__RefHeading___jeremiah_3513_1"/><text:bookmark-end text:name="jeremiah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the God of Israel: Go and say to the people of Judah and the inhabitants of Jerusalem, Will you not receive instruction and listen to my words?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, the God of Israel, says: Go and tell the men of Judah and the people of Jerusalem, 'Will you not learn a lesson and obey my words?'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, the God of Israel, says: Go and say to the people in Judah and Jerusalem, 'Come and learn a lesson about how to obey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άδιζε  εἰπὸν  Ανανιαν  οὕτως εἶπεν  κλοιοὺς       κλοιοὺς σιδηρ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; Go and tell the men of Judah and the inhabitants of Jerusalem, Will ye not receive instruction to hearken to my words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2" text:style-name="Internet_20_link" text:visited-style-name="Visited_20_Internet_20_Link">Jeremiah 35:12</text:a> ← Jeremiah 35:13 → <text:a xlink:type="simple" xlink:href="https://groveserver.com/bible/doku.php?id=jeremiah_35:14" text:style-name="Internet_20_link" text:visited-style-name="Visited_20_Internet_20_Link">Jeremiah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1</meta:creation-date>
    <dc:creator>Generated</dc:creator>
    <dc:date>2025-11-07T05::27:21</dc:date>
    <dc:language>en-US</dc:language>
    <meta:editing-cycles>1</meta:editing-cycles>
    <meta:editing-duration>PT0S</meta:editing-duration>
    <dc:title>jeremiah_35:13</dc:title>
  </office:meta>
</office:document-meta>
</file>