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3:nlt"/>“This is what the LORD of Heaven's Armies, the God of Israel, says: Go and say to the people in Judah and Jerusalem, 'Come and learn a lesson about how to obe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0</meta:creation-date>
    <dc:creator>Generated</dc:creator>
    <dc:date>2025-11-09T19::17:50</dc:date>
    <dc:language>en-US</dc:language>
    <meta:editing-cycles>1</meta:editing-cycles>
    <meta:editing-duration>PT0S</meta:editing-duration>
    <dc:title>jeremiah_35:13:nlt</dc:title>
  </office:meta>
</office:document-meta>
</file>