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5:15:nlt"/>Time after time I sent you prophets, who told you, “Turn from your wicked ways, and start doing things right. Stop worshiping other gods so that you might live in peace here in the land I have given to you and your ancestors.” But you would not listen to me or obey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16:38</meta:creation-date>
    <dc:creator>Generated</dc:creator>
    <dc:date>2025-11-09T16::16:38</dc:date>
    <dc:language>en-US</dc:language>
    <meta:editing-cycles>1</meta:editing-cycles>
    <meta:editing-duration>PT0S</meta:editing-duration>
    <dc:title>jeremiah_35:15:nlt</dc:title>
  </office:meta>
</office:document-meta>
</file>