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6"/><text:bookmark-start text:name="__RefHeading___jeremiah_3516_1"/><text:bookmark-start text:name="jeremiah_3516"/>Jeremiah 35:16<text:bookmark-end text:name="__RefHeading___jeremiah_3516_1"/><text:bookmark-end text:name="jeremiah_3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onadab the son of Rechab have kept the command that their father gave them, but this people has not obey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Jonadab son of Recab have carried out the command their forefather gave them, but these people have not obeyed 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ehonadab son of Recab have obeyed their ancestor completely, but you have refused to listen to m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sons of Jonadab the son of Rechab have performed the commandment of their father, which he commanded them; but this people hath not hearkened un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5" text:style-name="Internet_20_link" text:visited-style-name="Visited_20_Internet_20_Link">Jeremiah 35:15</text:a> ← Jeremiah 35:16 → <text:a xlink:type="simple" xlink:href="https://groveserver.com/bible/doku.php?id=jeremiah_35:17" text:style-name="Internet_20_link" text:visited-style-name="Visited_20_Internet_20_Link">Jeremiah 3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35</meta:creation-date>
    <dc:creator>Generated</dc:creator>
    <dc:date>2025-11-09T16::20:35</dc:date>
    <dc:language>en-US</dc:language>
    <meta:editing-cycles>1</meta:editing-cycles>
    <meta:editing-duration>PT0S</meta:editing-duration>
    <dc:title>jeremiah_35:16</dc:title>
  </office:meta>
</office:document-meta>
</file>