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35:17"/><text:bookmark-start text:name="__RefHeading___jeremiah_3517_1"/><text:bookmark-start text:name="jeremiah_3517"/>Jeremiah 35:17<text:bookmark-end text:name="__RefHeading___jeremiah_3517_1"/><text:bookmark-end text:name="jeremiah_35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             לָהֶ֖ם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refore, thus says the LORD, the God of hosts, the God of Israel: Behold, I am bringing upon Judah and all the inhabitants of Jerusalem all the disaster that I have pronounced against them, because I have spoken to them and they have not listened, I have called to them and they have not answered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herefore, this is what the LORD God Almighty, the God of Israel, says: 'Listen! I am going to bring on Judah and on everyone living in Jerusalem every disaster I pronounced against them. I spoke to them, but they did not listen; I called to them, but they did not answer.'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herefore, this is what the LORD God of Heaven's Armies, the God of Israel, says: 'Because you refuse to listen or answer when I call, I will send upon Judah and Jerusalem all the disasters I have threatened.'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refore thus saith the LORD God of hosts, the God of Israel; Behold, I will bring upon Judah and upon all the inhabitants of Jerusalem all the evil that I have pronounced against them: because I have spoken unto them, but they have not heard; and I have called unto them, but they have not answer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35:16" text:style-name="Internet_20_link" text:visited-style-name="Visited_20_Internet_20_Link">Jeremiah 35:16</text:a> ← Jeremiah 35:17 → <text:a xlink:type="simple" xlink:href="https://groveserver.com/bible/doku.php?id=jeremiah_35:18" text:style-name="Internet_20_link" text:visited-style-name="Visited_20_Internet_20_Link">Jeremiah 35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35" text:style-name="Internet_20_link" text:visited-style-name="Visited_20_Internet_20_Link">Jeremiah 3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26:27</meta:creation-date>
    <dc:creator>Generated</dc:creator>
    <dc:date>2025-11-06T23::26:27</dc:date>
    <dc:language>en-US</dc:language>
    <meta:editing-cycles>1</meta:editing-cycles>
    <meta:editing-duration>PT0S</meta:editing-duration>
    <dc:title>jeremiah_35:17</dc:title>
  </office:meta>
</office:document-meta>
</file>