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5:18"/><text:bookmark-start text:name="__RefHeading___jeremiah_3518_1"/><text:bookmark-start text:name="jeremiah_3518"/>Jeremiah 35:18<text:bookmark-end text:name="__RefHeading___jeremiah_3518_1"/><text:bookmark-end text:name="jeremiah_3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o the house of the Rechabites Jeremiah said, “Thus says the LORD of hosts, the God of Israel: Because you have obeyed the command of Jonadab your father and kept all his precepts and done all that he commanded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eremiah said to the family of the Recabites, “This is what the LORD Almighty, the God of Israel, says: 'You have obeyed the command of your forefather Jonadab and have followed all his instructions and have done everything he ordere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remiah turned to the Recabites and said, “This is what the LORD of Heaven's Armies, the God of Israel, says: 'You have obeyed your ancestor Jehonadab in every respect, following all his instructions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remiah said unto the house of the Rechabites, Thus saith the LORD of hosts, the God of Israel; Because ye have obeyed the commandment of Jonadab your father, and kept all his precepts, and done according unto all that he hath commanded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5:17" text:style-name="Internet_20_link" text:visited-style-name="Visited_20_Internet_20_Link">Jeremiah 35:17</text:a> ← Jeremiah 35:18 → <text:a xlink:type="simple" xlink:href="https://groveserver.com/bible/doku.php?id=jeremiah_35:19" text:style-name="Internet_20_link" text:visited-style-name="Visited_20_Internet_20_Link">Jeremiah 3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5" text:style-name="Internet_20_link" text:visited-style-name="Visited_20_Internet_20_Link">Jerem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05</meta:creation-date>
    <dc:creator>Generated</dc:creator>
    <dc:date>2025-11-09T14::23:05</dc:date>
    <dc:language>en-US</dc:language>
    <meta:editing-cycles>1</meta:editing-cycles>
    <meta:editing-duration>PT0S</meta:editing-duration>
    <dc:title>jeremiah_35:18</dc:title>
  </office:meta>
</office:document-meta>
</file>