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19"/><text:bookmark-start text:name="__RefHeading___jeremiah_3519_1"/><text:bookmark-start text:name="jeremiah_3519"/>Jeremiah 35:19<text:bookmark-end text:name="__RefHeading___jeremiah_3519_1"/><text:bookmark-end text:name="jeremiah_3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of hosts, the God of Israel: Jonadab the son of Rechab shall never lack a man to stand before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is is what the LORD Almighty, the God of Israel, says: 'Jonadab son of Recab will never fail to have a man to serve m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 of Heaven's Armies, the God of Israel, says: 'Jehonadab son of Recab will always have descendants who serve m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of hosts, the God of Israel; Jonadab the son of Rechab shall not want a man to stand before m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18" text:style-name="Internet_20_link" text:visited-style-name="Visited_20_Internet_20_Link">Jeremiah 35:18</text:a> ← Jeremiah 35:19 → <text:a xlink:type="simple" xlink:href="https://groveserver.com/bible/doku.php?id=jeremiah_36:1" text:style-name="Internet_20_link" text:visited-style-name="Visited_20_Internet_20_Link">Jeremiah 3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1:44</meta:creation-date>
    <dc:creator>Generated</dc:creator>
    <dc:date>2025-11-09T22::11:44</dc:date>
    <dc:language>en-US</dc:language>
    <meta:editing-cycles>1</meta:editing-cycles>
    <meta:editing-duration>PT0S</meta:editing-duration>
    <dc:title>jeremiah_35:19</dc:title>
  </office:meta>
</office:document-meta>
</file>