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3"/><text:bookmark-start text:name="__RefHeading___jeremiah_353_1"/><text:bookmark-start text:name="jeremiah_353"/>Jeremiah 35:3<text:bookmark-end text:name="__RefHeading___jeremiah_353_1"/><text:bookmark-end text:name="jeremiah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ook Jaazaniah the son of Jeremiah, son of Habazziniah and his brothers and all his sons and the whole house of the Rechab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to get Jaazaniah son of Jeremiah, the son of Habazziniah, and his brothers and all his sons-the whole family of the Recab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ent to see Jaazaniah son of Jeremiah and grandson of Habazziniah and all his brothers and sons– representing all the Recabite fam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took Jaazaniah the son of Jeremiah, the son of Habaziniah, and his brethren, and all his sons, and the whole house of the Rechabit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2" text:style-name="Internet_20_link" text:visited-style-name="Visited_20_Internet_20_Link">Jeremiah 35:2</text:a> ← Jeremiah 35:3 → <text:a xlink:type="simple" xlink:href="https://groveserver.com/bible/doku.php?id=jeremiah_35:4" text:style-name="Internet_20_link" text:visited-style-name="Visited_20_Internet_20_Link">Jeremiah 3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23</meta:creation-date>
    <dc:creator>Generated</dc:creator>
    <dc:date>2025-11-07T05::46:23</dc:date>
    <dc:language>en-US</dc:language>
    <meta:editing-cycles>1</meta:editing-cycles>
    <meta:editing-duration>PT0S</meta:editing-duration>
    <dc:title>jeremiah_35:3</dc:title>
  </office:meta>
</office:document-meta>
</file>