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5:4:esv"/>I brought them to the house of the LORD into the chamber of the sons of Hanan the son of Igdaliah, the man of God, which was near the chamber of the officials, above the chamber of Maaseiah the son of Shallum, keeper of the thresho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2::55:21</meta:creation-date>
    <dc:creator>Generated</dc:creator>
    <dc:date>2025-11-11T02::55:21</dc:date>
    <dc:language>en-US</dc:language>
    <meta:editing-cycles>1</meta:editing-cycles>
    <meta:editing-duration>PT0S</meta:editing-duration>
    <dc:title>jeremiah_35:4:esv</dc:title>
  </office:meta>
</office:document-meta>
</file>