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5:5"/><text:bookmark-start text:name="__RefHeading___jeremiah_355_1"/><text:bookmark-start text:name="jeremiah_355"/>Jeremiah 35:5<text:bookmark-end text:name="__RefHeading___jeremiah_355_1"/><text:bookmark-end text:name="jeremiah_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et before the Rechabites pitchers full of wine, and cups, and I said to them, “Drink win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set bowls full of wine and some cups before the men of the Recabite family and said to them, “Drink some win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et cups and jugs of wine before them and invited them to have a drink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ερεμιας  Ανανια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et before the sons of the house of the Rechabites pots full of wine, and cups, and I said unto them, Drink ye w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5:4" text:style-name="Internet_20_link" text:visited-style-name="Visited_20_Internet_20_Link">Jeremiah 35:4</text:a> ← Jeremiah 35:5 → <text:a xlink:type="simple" xlink:href="https://groveserver.com/bible/doku.php?id=jeremiah_35:6" text:style-name="Internet_20_link" text:visited-style-name="Visited_20_Internet_20_Link">Jeremiah 3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5" text:style-name="Internet_20_link" text:visited-style-name="Visited_20_Internet_20_Link">Jerem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02</meta:creation-date>
    <dc:creator>Generated</dc:creator>
    <dc:date>2025-11-09T17::29:02</dc:date>
    <dc:language>en-US</dc:language>
    <meta:editing-cycles>1</meta:editing-cycles>
    <meta:editing-duration>PT0S</meta:editing-duration>
    <dc:title>jeremiah_35:5</dc:title>
  </office:meta>
</office:document-meta>
</file>