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6"/><text:bookmark-start text:name="__RefHeading___jeremiah_356_1"/><text:bookmark-start text:name="jeremiah_356"/>Jeremiah 35:6<text:bookmark-end text:name="__RefHeading___jeremiah_356_1"/><text:bookmark-end text:name="jeremiah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answered, “We will drink no wine, for Jonadab the son of Rechab, our father, commanded us, 'You shall not drink wine, neither you nor your son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replied, “We do not drink wine, because our forefather Jonadab son of Recab gave us this command: 'Neither you nor your descendants must ever drink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refused. “No,” they said, “we don't drink wine, because our ancestor Jehonadab son of Recab gave us this command: 'You and your descendants must never drink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εμιας  οὕτω                   ἀποικί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said, We will drink no wine: for Jonadab the son of Rechab our father commanded us, saying, Ye shall drink no wine, neither ye, nor your sons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5" text:style-name="Internet_20_link" text:visited-style-name="Visited_20_Internet_20_Link">Jeremiah 35:5</text:a> ← Jeremiah 35:6 → <text:a xlink:type="simple" xlink:href="https://groveserver.com/bible/doku.php?id=jeremiah_35:7" text:style-name="Internet_20_link" text:visited-style-name="Visited_20_Internet_20_Link">Jeremiah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7:34</meta:creation-date>
    <dc:creator>Generated</dc:creator>
    <dc:date>2025-11-02T21::47:34</dc:date>
    <dc:language>en-US</dc:language>
    <meta:editing-cycles>1</meta:editing-cycles>
    <meta:editing-duration>PT0S</meta:editing-duration>
    <dc:title>jeremiah_35:6</dc:title>
  </office:meta>
</office:document-meta>
</file>