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6:esv"/>But they answered, “We will drink no wine, for Jonadab the son of Rechab, our father, commanded us, 'You shall not drink wine, neither you nor your son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9</meta:creation-date>
    <dc:creator>Generated</dc:creator>
    <dc:date>2025-11-07T11::27:19</dc:date>
    <dc:language>en-US</dc:language>
    <meta:editing-cycles>1</meta:editing-cycles>
    <meta:editing-duration>PT0S</meta:editing-duration>
    <dc:title>jeremiah_35:6:esv</dc:title>
  </office:meta>
</office:document-meta>
</file>