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7"/><text:bookmark-start text:name="__RefHeading___jeremiah_357_1"/><text:bookmark-start text:name="jeremiah_357"/>Jeremiah 35:7<text:bookmark-end text:name="__RefHeading___jeremiah_357_1"/><text:bookmark-end text:name="jeremiah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כֶ֑ם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build a house; you shall not sow seed; you shall not plant or have a vineyard; but you shall live in tents all your days, that you may live many days in the land where you sojour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you must never build houses, sow seed or plant vineyards; you must never have any of these things, but must always live in tents. Then you will live a long time in the land where you are nomad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 not build houses or plant crops or vineyards, but always live in tents. If you follow these commands, you will live long, good lives in the lan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ye build house, nor sow seed, nor plant vineyard, nor have any: but all your days ye shall dwell in tents; that ye may live many days in the land where ye be strang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6" text:style-name="Internet_20_link" text:visited-style-name="Visited_20_Internet_20_Link">Jeremiah 35:6</text:a> ← Jeremiah 35:7 → <text:a xlink:type="simple" xlink:href="https://groveserver.com/bible/doku.php?id=jeremiah_35:8" text:style-name="Internet_20_link" text:visited-style-name="Visited_20_Internet_20_Link">Jeremiah 3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26</meta:creation-date>
    <dc:creator>Generated</dc:creator>
    <dc:date>2025-11-10T14::21:26</dc:date>
    <dc:language>en-US</dc:language>
    <meta:editing-cycles>1</meta:editing-cycles>
    <meta:editing-duration>PT0S</meta:editing-duration>
    <dc:title>jeremiah_35:7</dc:title>
  </office:meta>
</office:document-meta>
</file>