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7:esv"/>You shall not build a house; you shall not sow seed; you shall not plant or have a vineyard; but you shall live in tents all your days, that you may live many days in the land where you sojour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8:47</meta:creation-date>
    <dc:creator>Generated</dc:creator>
    <dc:date>2025-11-06T20::08:47</dc:date>
    <dc:language>en-US</dc:language>
    <meta:editing-cycles>1</meta:editing-cycles>
    <meta:editing-duration>PT0S</meta:editing-duration>
    <dc:title>jeremiah_35:7:esv</dc:title>
  </office:meta>
</office:document-meta>
</file>