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35:9"/><text:bookmark-start text:name="__RefHeading___jeremiah_359_1"/><text:bookmark-start text:name="jeremiah_359"/>Jeremiah 35:9<text:bookmark-end text:name="__RefHeading___jeremiah_359_1"/><text:bookmark-end text:name="jeremiah_35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לָּֽנוּ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not to build houses to dwell in. We have no vineyard or field or seed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or built houses to live in or had vineyards, fields or crop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e haven't built houses or owned vineyards or farms or planted crop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γνώσονται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Nor to build houses for us to dwell in: neither have we vineyard, nor field, nor seed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35:8" text:style-name="Internet_20_link" text:visited-style-name="Visited_20_Internet_20_Link">Jeremiah 35:8</text:a> ← Jeremiah 35:9 → <text:a xlink:type="simple" xlink:href="https://groveserver.com/bible/doku.php?id=jeremiah_35:10" text:style-name="Internet_20_link" text:visited-style-name="Visited_20_Internet_20_Link">Jeremiah 35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35" text:style-name="Internet_20_link" text:visited-style-name="Visited_20_Internet_20_Link">Jeremiah 3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42:54</meta:creation-date>
    <dc:creator>Generated</dc:creator>
    <dc:date>2025-11-07T14::42:54</dc:date>
    <dc:language>en-US</dc:language>
    <meta:editing-cycles>1</meta:editing-cycles>
    <meta:editing-duration>PT0S</meta:editing-duration>
    <dc:title>jeremiah_35:9</dc:title>
  </office:meta>
</office:document-meta>
</file>