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1"/><text:bookmark-start text:name="__RefHeading___jeremiah_361_1"/><text:bookmark-start text:name="jeremiah_361"/>Jeremiah 36:1<text:bookmark-end text:name="__RefHeading___jeremiah_361_1"/><text:bookmark-end text:name="jeremiah_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ourth year of Jehoiakim the son of Josiah, king of Judah, this word came to Jeremiah from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ourth year of Jehoiakim son of Josiah king of Judah, this word came to Jeremiah from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e fourth year that Jehoiakim son of Josiah was king in Judah, the LORD gave this message to Jeremiah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ερεμιας  Ιερουσαλημ     ἀποικίας             ἀποικίᾳ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fourth year of Jehoiakim the son of Josiah king of Judah, that this word came unto Jeremiah from the LO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19" text:style-name="Internet_20_link" text:visited-style-name="Visited_20_Internet_20_Link">Jeremiah 35:19</text:a> ← Jeremiah 36:1 → <text:a xlink:type="simple" xlink:href="https://groveserver.com/bible/doku.php?id=jeremiah_36:2" text:style-name="Internet_20_link" text:visited-style-name="Visited_20_Internet_20_Link">Jeremiah 3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8:16</meta:creation-date>
    <dc:creator>Generated</dc:creator>
    <dc:date>2025-11-06T12::58:16</dc:date>
    <dc:language>en-US</dc:language>
    <meta:editing-cycles>1</meta:editing-cycles>
    <meta:editing-duration>PT0S</meta:editing-duration>
    <dc:title>jeremiah_36:1</dc:title>
  </office:meta>
</office:document-meta>
</file>