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6:10:esv"/>Then, in the hearing of all the people, Baruch read the words of Jeremiah from the scroll, in the house of the LORD, in the chamber of Gemariah the son of Shaphan the secretary, which was in the upper court, at the entry of the New Gate of the LORD's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13:29</meta:creation-date>
    <dc:creator>Generated</dc:creator>
    <dc:date>2025-11-05T20::13:29</dc:date>
    <dc:language>en-US</dc:language>
    <meta:editing-cycles>1</meta:editing-cycles>
    <meta:editing-duration>PT0S</meta:editing-duration>
    <dc:title>jeremiah_36:10:esv</dc:title>
  </office:meta>
</office:document-meta>
</file>