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0:nlt"/>Baruch read Jeremiah's words on the scroll to all the people. He stood in front of the Temple room of Gemariah, son of Shaphan the secretary. This room was just off the upper courtyard of the Temple, near the New Gate ent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4:13</meta:creation-date>
    <dc:creator>Generated</dc:creator>
    <dc:date>2025-11-07T20::54:13</dc:date>
    <dc:language>en-US</dc:language>
    <meta:editing-cycles>1</meta:editing-cycles>
    <meta:editing-duration>PT0S</meta:editing-duration>
    <dc:title>jeremiah_36:10:nlt</dc:title>
  </office:meta>
</office:document-meta>
</file>