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11"/><text:bookmark-start text:name="__RefHeading___jeremiah_3611_1"/><text:bookmark-start text:name="jeremiah_3611"/>Jeremiah 36:11<text:bookmark-end text:name="__RefHeading___jeremiah_3611_1"/><text:bookmark-end text:name="jeremiah_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icaiah the son of Gemariah, son of Shaphan, heard all the words of the LORD from the scrol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icaiah son of Gemariah, the son of Shaphan, heard all the words of the LORD from the scro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icaiah son of Gemariah and grandson of Shaphan heard the messages from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Michaiah the son of Gemariah, the son of Shaphan, had heard out of the book all the words of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10" text:style-name="Internet_20_link" text:visited-style-name="Visited_20_Internet_20_Link">Jeremiah 36:10</text:a> ← Jeremiah 36:11 → <text:a xlink:type="simple" xlink:href="https://groveserver.com/bible/doku.php?id=jeremiah_36:12" text:style-name="Internet_20_link" text:visited-style-name="Visited_20_Internet_20_Link">Jeremiah 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15</meta:creation-date>
    <dc:creator>Generated</dc:creator>
    <dc:date>2025-11-06T04::04:15</dc:date>
    <dc:language>en-US</dc:language>
    <meta:editing-cycles>1</meta:editing-cycles>
    <meta:editing-duration>PT0S</meta:editing-duration>
    <dc:title>jeremiah_36:11</dc:title>
  </office:meta>
</office:document-meta>
</file>