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15"/><text:bookmark-start text:name="__RefHeading___jeremiah_3615_1"/><text:bookmark-start text:name="jeremiah_3615"/>Jeremiah 36:15<text:bookmark-end text:name="__RefHeading___jeremiah_3615_1"/><text:bookmark-end text:name="jeremiah_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im, “Sit down and read it.” So Baruch read it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him, “Sit down, please, and read it to us.” So Baruch read it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it down and read the scroll to us,” the officials said, and Baruch did as they reques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α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Sit down now, and read it in our ears. So Baruch read it in their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14" text:style-name="Internet_20_link" text:visited-style-name="Visited_20_Internet_20_Link">Jeremiah 36:14</text:a> ← Jeremiah 36:15 → <text:a xlink:type="simple" xlink:href="https://groveserver.com/bible/doku.php?id=jeremiah_36:16" text:style-name="Internet_20_link" text:visited-style-name="Visited_20_Internet_20_Link">Jeremiah 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3</meta:creation-date>
    <dc:creator>Generated</dc:creator>
    <dc:date>2025-11-08T22::28:13</dc:date>
    <dc:language>en-US</dc:language>
    <meta:editing-cycles>1</meta:editing-cycles>
    <meta:editing-duration>PT0S</meta:editing-duration>
    <dc:title>jeremiah_36:15</dc:title>
  </office:meta>
</office:document-meta>
</file>