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6:nlt"/>When they heard all the messages, they looked at one another in alarm. “We must tell the king what we have heard,” they said to Bar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16</meta:creation-date>
    <dc:creator>Generated</dc:creator>
    <dc:date>2025-11-08T11::53:16</dc:date>
    <dc:language>en-US</dc:language>
    <meta:editing-cycles>1</meta:editing-cycles>
    <meta:editing-duration>PT0S</meta:editing-duration>
    <dc:title>jeremiah_36:16:nlt</dc:title>
  </office:meta>
</office:document-meta>
</file>