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17"/><text:bookmark-start text:name="__RefHeading___jeremiah_3617_1"/><text:bookmark-start text:name="jeremiah_3617"/>Jeremiah 36:17<text:bookmark-end text:name="__RefHeading___jeremiah_3617_1"/><text:bookmark-end text:name="jeremiah_3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֔נו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asked Baruch, “Tell us, please, how did you write all these words? Was it at his dictati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sked Baruch, “Tell us, how did you come to write all this? Did Jeremiah dictate i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first, tell us how you got these messages. Did they come directly from Jeremiah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sked Baruch, saying, Tell us now, How didst thou write all these words at his mo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16" text:style-name="Internet_20_link" text:visited-style-name="Visited_20_Internet_20_Link">Jeremiah 36:16</text:a> ← Jeremiah 36:17 → <text:a xlink:type="simple" xlink:href="https://groveserver.com/bible/doku.php?id=jeremiah_36:18" text:style-name="Internet_20_link" text:visited-style-name="Visited_20_Internet_20_Link">Jeremiah 3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5</meta:creation-date>
    <dc:creator>Generated</dc:creator>
    <dc:date>2025-11-07T08::56:05</dc:date>
    <dc:language>en-US</dc:language>
    <meta:editing-cycles>1</meta:editing-cycles>
    <meta:editing-duration>PT0S</meta:editing-duration>
    <dc:title>jeremiah_36:17</dc:title>
  </office:meta>
</office:document-meta>
</file>