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19"/><text:bookmark-start text:name="__RefHeading___jeremiah_3619_1"/><text:bookmark-start text:name="jeremiah_3619"/>Jeremiah 36:19<text:bookmark-end text:name="__RefHeading___jeremiah_3619_1"/><text:bookmark-end text:name="jeremiah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officials said to Baruch, “Go and hide, you and Jeremiah, and let no one know where you a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officials said to Baruch, “You and Jeremiah, go and hide. Don't let anyone know where you 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nd Jeremiah should both hide,” the officials told Baruch. “Don't tell anyone where you a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princes unto Baruch, Go, hide thee, thou and Jeremiah; and let no man know where ye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18" text:style-name="Internet_20_link" text:visited-style-name="Visited_20_Internet_20_Link">Jeremiah 36:18</text:a> ← Jeremiah 36:19 → <text:a xlink:type="simple" xlink:href="https://groveserver.com/bible/doku.php?id=jeremiah_36:20" text:style-name="Internet_20_link" text:visited-style-name="Visited_20_Internet_20_Link">Jeremiah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7</meta:creation-date>
    <dc:creator>Generated</dc:creator>
    <dc:date>2025-11-08T01::42:07</dc:date>
    <dc:language>en-US</dc:language>
    <meta:editing-cycles>1</meta:editing-cycles>
    <meta:editing-duration>PT0S</meta:editing-duration>
    <dc:title>jeremiah_36:19</dc:title>
  </office:meta>
</office:document-meta>
</file>