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2:nlt"/>“Get a scroll, and write down all my messages against Israel, Judah, and the other nations. Begin with the first message back in the days of Josiah, and write down every message, right up to the present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4:33</meta:creation-date>
    <dc:creator>Generated</dc:creator>
    <dc:date>2025-11-07T20::04:33</dc:date>
    <dc:language>en-US</dc:language>
    <meta:editing-cycles>1</meta:editing-cycles>
    <meta:editing-duration>PT0S</meta:editing-duration>
    <dc:title>jeremiah_36:2:nlt</dc:title>
  </office:meta>
</office:document-meta>
</file>