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6:22"/><text:bookmark-start text:name="__RefHeading___jeremiah_3622_1"/><text:bookmark-start text:name="jeremiah_3622"/>Jeremiah 36:22<text:bookmark-end text:name="__RefHeading___jeremiah_3622_1"/><text:bookmark-end text:name="jeremiah_3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was the ninth month, and the king was sitting in the winter house, and there was a fire burning in the fire pot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the ninth month and the king was sitting in the winter apartment, with a fire burning in the firepot in front of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late autumn, and the king was in a winterized part of the palace, sitting in front of a fire to keep war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ποικίᾳ Ιουδα        Σεδεκιαν    Αχιαβ  ἀπετηγάνισ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king sat in the winterhouse in the ninth month: and there was a fire on the hearth burning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6:21" text:style-name="Internet_20_link" text:visited-style-name="Visited_20_Internet_20_Link">Jeremiah 36:21</text:a> ← Jeremiah 36:22 → <text:a xlink:type="simple" xlink:href="https://groveserver.com/bible/doku.php?id=jeremiah_36:23" text:style-name="Internet_20_link" text:visited-style-name="Visited_20_Internet_20_Link">Jeremiah 3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6" text:style-name="Internet_20_link" text:visited-style-name="Visited_20_Internet_20_Link">Jerem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10</meta:creation-date>
    <dc:creator>Generated</dc:creator>
    <dc:date>2025-11-08T13::14:10</dc:date>
    <dc:language>en-US</dc:language>
    <meta:editing-cycles>1</meta:editing-cycles>
    <meta:editing-duration>PT0S</meta:editing-duration>
    <dc:title>jeremiah_36:22</dc:title>
  </office:meta>
</office:document-meta>
</file>