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6:24"/><text:bookmark-start text:name="__RefHeading___jeremiah_3624_1"/><text:bookmark-start text:name="jeremiah_3624"/>Jeremiah 36:24<text:bookmark-end text:name="__RefHeading___jeremiah_3624_1"/><text:bookmark-end text:name="jeremiah_3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neither the king nor any of his servants who heard all these words was afraid, nor did they tear their garme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and all his attendants who heard all these words showed no fear, nor did they tear their cloth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ither the king nor his attendants showed any signs of fear or repentance at what they hea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μαιαν  Νελαμίτην ἐρεῖ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they were not afraid, nor rent their garments, neither the king, nor any of his servants that heard all these wo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6:23" text:style-name="Internet_20_link" text:visited-style-name="Visited_20_Internet_20_Link">Jeremiah 36:23</text:a> ← Jeremiah 36:24 → <text:a xlink:type="simple" xlink:href="https://groveserver.com/bible/doku.php?id=jeremiah_36:25" text:style-name="Internet_20_link" text:visited-style-name="Visited_20_Internet_20_Link">Jeremiah 36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6" text:style-name="Internet_20_link" text:visited-style-name="Visited_20_Internet_20_Link">Jeremiah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5:33</meta:creation-date>
    <dc:creator>Generated</dc:creator>
    <dc:date>2025-11-07T08::15:33</dc:date>
    <dc:language>en-US</dc:language>
    <meta:editing-cycles>1</meta:editing-cycles>
    <meta:editing-duration>PT0S</meta:editing-duration>
    <dc:title>jeremiah_36:24</dc:title>
  </office:meta>
</office:document-meta>
</file>