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25"/><text:bookmark-start text:name="__RefHeading___jeremiah_3625_1"/><text:bookmark-start text:name="jeremiah_3625"/>Jeremiah 36:25<text:bookmark-end text:name="__RefHeading___jeremiah_3625_1"/><text:bookmark-end text:name="jeremiah_3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when Elnathan and Delaiah and Gemariah urged the king not to burn the scroll, he would not listen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ough Elnathan, Delaiah and Gemariah urged the king not to burn the scroll, he would not liste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when Elnathan, Delaiah, and Gemariah begged the king not to burn the scroll, he wouldn't lis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οφονιαν  Μαασαιου   εἰπέ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Elnathan and Delaiah and Gemariah had made intercession to the king that he would not burn the roll: but he would not h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24" text:style-name="Internet_20_link" text:visited-style-name="Visited_20_Internet_20_Link">Jeremiah 36:24</text:a> ← Jeremiah 36:25 → <text:a xlink:type="simple" xlink:href="https://groveserver.com/bible/doku.php?id=jeremiah_36:26" text:style-name="Internet_20_link" text:visited-style-name="Visited_20_Internet_20_Link">Jeremiah 3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17</meta:creation-date>
    <dc:creator>Generated</dc:creator>
    <dc:date>2025-11-08T15::12:17</dc:date>
    <dc:language>en-US</dc:language>
    <meta:editing-cycles>1</meta:editing-cycles>
    <meta:editing-duration>PT0S</meta:editing-duration>
    <dc:title>jeremiah_36:25</dc:title>
  </office:meta>
</office:document-meta>
</file>