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6:esv"/>And the king commanded Jerahmeel the king's son and Seraiah the son of Azriel and Shelemiah the son of Abdeel to seize Baruch the secretary and Jeremiah the prophet, but the LORD hi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5:17</meta:creation-date>
    <dc:creator>Generated</dc:creator>
    <dc:date>2025-11-05T00::05:17</dc:date>
    <dc:language>en-US</dc:language>
    <meta:editing-cycles>1</meta:editing-cycles>
    <meta:editing-duration>PT0S</meta:editing-duration>
    <dc:title>jeremiah_36:26:esv</dc:title>
  </office:meta>
</office:document-meta>
</file>