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27"/><text:bookmark-start text:name="__RefHeading___jeremiah_3627_1"/><text:bookmark-start text:name="jeremiah_3627"/>Jeremiah 36:27<text:bookmark-end text:name="__RefHeading___jeremiah_3627_1"/><text:bookmark-end text:name="jeremiah_3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fter the king had burned the scroll with the words that Baruch wrote at Jeremiah's dictation,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king burned the scroll containing the words that Baruch had written at Jeremiah's dictation,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king had burned the scroll on which Baruch had written Jeremiah's words, the LORD gave Jeremiah another message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ελοιδορήσατε Ιερεμιαν   Αναθ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to Jeremiah, after that the king had burned the roll, and the words which Baruch wrote at the mouth of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26" text:style-name="Internet_20_link" text:visited-style-name="Visited_20_Internet_20_Link">Jeremiah 36:26</text:a> ← Jeremiah 36:27 → <text:a xlink:type="simple" xlink:href="https://groveserver.com/bible/doku.php?id=jeremiah_36:28" text:style-name="Internet_20_link" text:visited-style-name="Visited_20_Internet_20_Link">Jeremiah 3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8</meta:creation-date>
    <dc:creator>Generated</dc:creator>
    <dc:date>2025-11-07T03::54:18</dc:date>
    <dc:language>en-US</dc:language>
    <meta:editing-cycles>1</meta:editing-cycles>
    <meta:editing-duration>PT0S</meta:editing-duration>
    <dc:title>jeremiah_36:27</dc:title>
  </office:meta>
</office:document-meta>
</file>