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28"/><text:bookmark-start text:name="__RefHeading___jeremiah_3628_1"/><text:bookmark-start text:name="jeremiah_3628"/>Jeremiah 36:28<text:bookmark-end text:name="__RefHeading___jeremiah_3628_1"/><text:bookmark-end text:name="jeremiah_3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֖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ake another scroll and write on it all the former words that were in the first scroll, which Jehoiakim the king of Judah has bur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another scroll and write on it all the words that were on the first scroll, which Jehoiakim king of Judah burned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et another scroll, and write everything again just as you did on the scroll King Jehoiakim bu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thee again another roll, and write in it all the former words that were in the first roll, which Jehoiakim the king of Judah hath bur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27" text:style-name="Internet_20_link" text:visited-style-name="Visited_20_Internet_20_Link">Jeremiah 36:27</text:a> ← Jeremiah 36:28 → <text:a xlink:type="simple" xlink:href="https://groveserver.com/bible/doku.php?id=jeremiah_36:29" text:style-name="Internet_20_link" text:visited-style-name="Visited_20_Internet_20_Link">Jeremiah 3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37</meta:creation-date>
    <dc:creator>Generated</dc:creator>
    <dc:date>2025-11-07T21::00:37</dc:date>
    <dc:language>en-US</dc:language>
    <meta:editing-cycles>1</meta:editing-cycles>
    <meta:editing-duration>PT0S</meta:editing-duration>
    <dc:title>jeremiah_36:28</dc:title>
  </office:meta>
</office:document-meta>
</file>