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36:29:esv"/>And concerning Jehoiakim king of Judah you shall say, 'Thus says the LORD, You have burned this scroll, saying, “Why have you written in it that the king of Babylon will certainly come and destroy this land, and will cut off from it man and bea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9::27:59</meta:creation-date>
    <dc:creator>Generated</dc:creator>
    <dc:date>2025-11-09T09::27:59</dc:date>
    <dc:language>en-US</dc:language>
    <meta:editing-cycles>1</meta:editing-cycles>
    <meta:editing-duration>PT0S</meta:editing-duration>
    <dc:title>jeremiah_36:29:esv</dc:title>
  </office:meta>
</office:document-meta>
</file>