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9:niv"/>Also tell Jehoiakim king of Judah, 'This is what the LORD says: You burned that scroll and said, “Why did you write on it that the king of Babylon would certainly come and destroy this land and cut off both men and animals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4:29</meta:creation-date>
    <dc:creator>Generated</dc:creator>
    <dc:date>2025-11-11T05::04:29</dc:date>
    <dc:language>en-US</dc:language>
    <meta:editing-cycles>1</meta:editing-cycles>
    <meta:editing-duration>PT0S</meta:editing-duration>
    <dc:title>jeremiah_36:29:niv</dc:title>
  </office:meta>
</office:document-meta>
</file>