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30:nlt"/>Now this is what the LORD says about King Jehoiakim of Judah: He will have no heirs to sit on the throne of David. His dead body will be thrown out to lie unburied– exposed to the heat of the day and the frost of the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51:56</meta:creation-date>
    <dc:creator>Generated</dc:creator>
    <dc:date>2025-11-07T22::51:56</dc:date>
    <dc:language>en-US</dc:language>
    <meta:editing-cycles>1</meta:editing-cycles>
    <meta:editing-duration>PT0S</meta:editing-duration>
    <dc:title>jeremiah_36:30:nlt</dc:title>
  </office:meta>
</office:document-meta>
</file>