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36:31"/><text:bookmark-start text:name="__RefHeading___jeremiah_3631_1"/><text:bookmark-start text:name="jeremiah_3631"/>Jeremiah 36:31<text:bookmark-end text:name="__RefHeading___jeremiah_3631_1"/><text:bookmark-end text:name="jeremiah_36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 will punish him and his offspring and his servants for their iniquity. I will bring upon them and upon the inhabitants of Jerusalem and upon the people of Judah all the disaster that I have pronounced against them, but they would not hear.'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punish him and his children and his attendants for their wickedness; I will bring on them and those living in Jerusalem and the people of Judah every disaster I pronounced against them, because they have not listened.'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punish him and his family and his attendants for their sins. I will pour out on them and on all the people of Jerusalem and Judah all the disasters I promised, for they would not listen to my warnings.'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ἀποικίαν  οὕτως εἶπεν   Σαμαιαν  Νελαμίτην    Σαμαιας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 will punish him and his seed and his servants for their iniquity; and I will bring upon them, and upon the inhabitants of Jerusalem, and upon the men of Judah, all the evil that I have pronounced against them; but they hearkened no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36:30" text:style-name="Internet_20_link" text:visited-style-name="Visited_20_Internet_20_Link">Jeremiah 36:30</text:a> ← Jeremiah 36:31 → <text:a xlink:type="simple" xlink:href="https://groveserver.com/bible/doku.php?id=jeremiah_36:32" text:style-name="Internet_20_link" text:visited-style-name="Visited_20_Internet_20_Link">Jeremiah 36:3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36" text:style-name="Internet_20_link" text:visited-style-name="Visited_20_Internet_20_Link">Jeremiah 3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59:32</meta:creation-date>
    <dc:creator>Generated</dc:creator>
    <dc:date>2025-11-08T16::59:32</dc:date>
    <dc:language>en-US</dc:language>
    <meta:editing-cycles>1</meta:editing-cycles>
    <meta:editing-duration>PT0S</meta:editing-duration>
    <dc:title>jeremiah_36:31</dc:title>
  </office:meta>
</office:document-meta>
</file>