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5"/><text:bookmark-start text:name="__RefHeading___jeremiah_365_1"/><text:bookmark-start text:name="jeremiah_365"/>Jeremiah 36:5<text:bookmark-end text:name="__RefHeading___jeremiah_365_1"/><text:bookmark-end text:name="jeremiah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emiah ordered Baruch, saying, “I am banned from going to the hous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emiah told Baruch, “I am restricted; I cannot go to the LORD'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remiah said to Baruch, “I am a prisoner here and unable to go to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emiah commanded Baruch, saying, I am shut up; I cannot go into the hous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4" text:style-name="Internet_20_link" text:visited-style-name="Visited_20_Internet_20_Link">Jeremiah 36:4</text:a> ← Jeremiah 36:5 → <text:a xlink:type="simple" xlink:href="https://groveserver.com/bible/doku.php?id=jeremiah_36:6" text:style-name="Internet_20_link" text:visited-style-name="Visited_20_Internet_20_Link">Jeremiah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30</meta:creation-date>
    <dc:creator>Generated</dc:creator>
    <dc:date>2025-11-10T04::38:30</dc:date>
    <dc:language>en-US</dc:language>
    <meta:editing-cycles>1</meta:editing-cycles>
    <meta:editing-duration>PT0S</meta:editing-duration>
    <dc:title>jeremiah_36:5</dc:title>
  </office:meta>
</office:document-meta>
</file>