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7:esv"/>It may be that their plea for mercy will come before the LORD, and that every one will turn from his evil way, for great is the anger and wrath that the LORD has pronounced against t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9:21</meta:creation-date>
    <dc:creator>Generated</dc:creator>
    <dc:date>2025-11-08T10::09:21</dc:date>
    <dc:language>en-US</dc:language>
    <meta:editing-cycles>1</meta:editing-cycles>
    <meta:editing-duration>PT0S</meta:editing-duration>
    <dc:title>jeremiah_36:7:esv</dc:title>
  </office:meta>
</office:document-meta>
</file>