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7:1"/><text:bookmark-start text:name="__RefHeading___jeremiah_371_1"/><text:bookmark-start text:name="jeremiah_371"/>Jeremiah 37:1<text:bookmark-end text:name="__RefHeading___jeremiah_371_1"/><text:bookmark-end text:name="jeremiah_3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Zedekiah the son of Josiah, whom Nebuchadnezzar king of Babylon made king in the land of Judah, reigned instead of Coniah the son of Jehoiak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Zedekiah son of Josiah was made king of Judah by Nebuchadnezzar king of Babylon; he reigned in place of Jehoiachin son of Jehoiak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Zedekiah son of Josiah succeeded Jehoiachin son of Jehoiakim as the king of Judah. He was appointed by King Nebuchadnezzar of Babyl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ενόμενος  Ιερεμιαν   εἰπεῖ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king Zedekiah the son of Josiah reigned instead of Coniah the son of Jehoiakim, whom Nebuchadrezzar king of Babylon made king in the land of 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6:32" text:style-name="Internet_20_link" text:visited-style-name="Visited_20_Internet_20_Link">Jeremiah 36:32</text:a> ← Jeremiah 37:1 → <text:a xlink:type="simple" xlink:href="https://groveserver.com/bible/doku.php?id=jeremiah_37:2" text:style-name="Internet_20_link" text:visited-style-name="Visited_20_Internet_20_Link">Jeremiah 3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7" text:style-name="Internet_20_link" text:visited-style-name="Visited_20_Internet_20_Link">Jerem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9::11:03</meta:creation-date>
    <dc:creator>Generated</dc:creator>
    <dc:date>2025-10-30T19::11:03</dc:date>
    <dc:language>en-US</dc:language>
    <meta:editing-cycles>1</meta:editing-cycles>
    <meta:editing-duration>PT0S</meta:editing-duration>
    <dc:title>jeremiah_37:1</dc:title>
  </office:meta>
</office:document-meta>
</file>