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7:10"/><text:bookmark-start text:name="__RefHeading___jeremiah_3710_1"/><text:bookmark-start text:name="jeremiah_3710"/>Jeremiah 37:10<text:bookmark-end text:name="__RefHeading___jeremiah_3710_1"/><text:bookmark-end text:name="jeremiah_37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For even if you should defeat the whole army of Chaldeans who are fighting against you, and there remained of them only wounded men, every man in his tent, they would rise up and burn this city with fire.'“</text:p>
          </table:table-cell>
        </table:table-row>
        <table:table-row>
          <table:table-cell office:value-type="string" table:style-name="tablecell">
            <text:p text:style-name="tablealignleft"> NIV    </text:p>
          </table:table-cell>
          <table:table-cell office:value-type="string" table:style-name="tablecell">
            <text:p text:style-name="tablealignleft"> Even if you were to defeat the entire Babylonian army that is attacking you and only wounded men were left in their tents, they would come out and burn this city down.“</text:p>
          </table:table-cell>
        </table:table-row>
        <table:table-row>
          <table:table-cell office:value-type="string" table:style-name="tablecell">
            <text:p text:style-name="tablealignleft"> NLT    </text:p>
          </table:table-cell>
          <table:table-cell office:value-type="string" table:style-name="tablecell">
            <text:p text:style-name="tablealignleft"> Even if you were to destroy the entire Babylonian army, leaving only a handful of wounded survivors, they would still stagger from their tents and burn this city to the groun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For though ye had smitten the whole army of the Chaldeans that fight against you, and there remained but wounded men among them, yet should they rise up every man in his tent, and burn this city with fire.</text:p>
          </table:table-cell>
        </table:table-row>
      </table:table>
      <text:p text:style-name="Horizontal_20_Line"/>
      <text:p text:style-name="Plugin_Wrap_Paragraph_Right aligned"><text:span text:style-name="sup"> <text:a xlink:type="simple" xlink:href="https://groveserver.com/bible/doku.php?id=jeremiah_37:9" text:style-name="Internet_20_link" text:visited-style-name="Visited_20_Internet_20_Link">Jeremiah 37:9</text:a> ← Jeremiah 37:10 → <text:a xlink:type="simple" xlink:href="https://groveserver.com/bible/doku.php?id=jeremiah_37:11" text:style-name="Internet_20_link" text:visited-style-name="Visited_20_Internet_20_Link">Jeremiah 3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7" text:style-name="Internet_20_link" text:visited-style-name="Visited_20_Internet_20_Link">Jerem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0:13</meta:creation-date>
    <dc:creator>Generated</dc:creator>
    <dc:date>2025-11-04T10::50:13</dc:date>
    <dc:language>en-US</dc:language>
    <meta:editing-cycles>1</meta:editing-cycles>
    <meta:editing-duration>PT0S</meta:editing-duration>
    <dc:title>jeremiah_37:10</dc:title>
  </office:meta>
</office:document-meta>
</file>