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3:nlt"/>But as he was walking through the Benjamin Gate, a sentry arrested him and said, “You are defecting to the Babylonians!” The sentry making the arrest was Irijah son of Shelemiah, grandson of Hanan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6:57</meta:creation-date>
    <dc:creator>Generated</dc:creator>
    <dc:date>2025-11-06T20::06:57</dc:date>
    <dc:language>en-US</dc:language>
    <meta:editing-cycles>1</meta:editing-cycles>
    <meta:editing-duration>PT0S</meta:editing-duration>
    <dc:title>jeremiah_37:13:nlt</dc:title>
  </office:meta>
</office:document-meta>
</file>