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14"/><text:bookmark-start text:name="__RefHeading___jeremiah_3714_1"/><text:bookmark-start text:name="jeremiah_3714"/>Jeremiah 37:14<text:bookmark-end text:name="__RefHeading___jeremiah_3714_1"/><text:bookmark-end text:name="jeremiah_3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remiah said, “It is a lie; I am not deserting to the Chaldeans.” But Irijah would not listen to him, and seized Jeremiah and brought him to the officia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at's not true!” Jeremiah said. “I am not deserting to the Babylonians.” But Irijah would not listen to him; instead, he arrested Jeremiah and brought him to the offici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at's not true!” Jeremiah protested. “I had no intention of doing any such thing.” But Irijah wouldn't listen, and he took Jeremiah before the offici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Jeremiah, It is false; I fall not away to the Chaldeans. But he hearkened not to him: so Irijah took Jeremiah, and brought him to the pri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13" text:style-name="Internet_20_link" text:visited-style-name="Visited_20_Internet_20_Link">Jeremiah 37:13</text:a> ← Jeremiah 37:14 → <text:a xlink:type="simple" xlink:href="https://groveserver.com/bible/doku.php?id=jeremiah_37:15" text:style-name="Internet_20_link" text:visited-style-name="Visited_20_Internet_20_Link">Jeremiah 3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06</meta:creation-date>
    <dc:creator>Generated</dc:creator>
    <dc:date>2025-11-05T20::11:06</dc:date>
    <dc:language>en-US</dc:language>
    <meta:editing-cycles>1</meta:editing-cycles>
    <meta:editing-duration>PT0S</meta:editing-duration>
    <dc:title>jeremiah_37:14</dc:title>
  </office:meta>
</office:document-meta>
</file>