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5"/><text:bookmark-start text:name="__RefHeading___jeremiah_3715_1"/><text:bookmark-start text:name="jeremiah_3715"/>Jeremiah 37:15<text:bookmark-end text:name="__RefHeading___jeremiah_3715_1"/><text:bookmark-end text:name="jeremiah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fficials were enraged at Jeremiah, and they beat him and imprisoned him in the house of Jonathan the secretary, for it had been made a pri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ngry with Jeremiah and had him beaten and imprisoned in the house of Jonathan the secretary, which they had made into a pri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furious with Jeremiah and had him flogged and imprisoned in the house of Jonathan the secretary. Jonathan's house had been converted into a pri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princes were wroth with Jeremiah, and smote him, and put him in prison in the house of Jonathan the scribe: for they had made that the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4" text:style-name="Internet_20_link" text:visited-style-name="Visited_20_Internet_20_Link">Jeremiah 37:14</text:a> ← Jeremiah 37:15 → <text:a xlink:type="simple" xlink:href="https://groveserver.com/bible/doku.php?id=jeremiah_37:16" text:style-name="Internet_20_link" text:visited-style-name="Visited_20_Internet_20_Link">Jeremiah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15</meta:creation-date>
    <dc:creator>Generated</dc:creator>
    <dc:date>2025-11-08T21::55:15</dc:date>
    <dc:language>en-US</dc:language>
    <meta:editing-cycles>1</meta:editing-cycles>
    <meta:editing-duration>PT0S</meta:editing-duration>
    <dc:title>jeremiah_37:15</dc:title>
  </office:meta>
</office:document-meta>
</file>