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7:16"/><text:bookmark-start text:name="__RefHeading___jeremiah_3716_1"/><text:bookmark-start text:name="jeremiah_3716"/>Jeremiah 37:16<text:bookmark-end text:name="__RefHeading___jeremiah_3716_1"/><text:bookmark-end text:name="jeremiah_3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Jeremiah had come to the dungeon cells and remained there many day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emiah was put into a vaulted cell in a dungeon, where he remained a long 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emiah was put into a dungeon cell, where he remained for many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διαφοροῦντές   διαφόρημα    προνομεύοντάς    προνομή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Jeremiah was entered into the dungeon, and into the cabins, and Jeremiah had remained there many day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7:15" text:style-name="Internet_20_link" text:visited-style-name="Visited_20_Internet_20_Link">Jeremiah 37:15</text:a> ← Jeremiah 37:16 → <text:a xlink:type="simple" xlink:href="https://groveserver.com/bible/doku.php?id=jeremiah_37:17" text:style-name="Internet_20_link" text:visited-style-name="Visited_20_Internet_20_Link">Jeremiah 3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7" text:style-name="Internet_20_link" text:visited-style-name="Visited_20_Internet_20_Link">Jerem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9:09</meta:creation-date>
    <dc:creator>Generated</dc:creator>
    <dc:date>2025-11-05T15::39:09</dc:date>
    <dc:language>en-US</dc:language>
    <meta:editing-cycles>1</meta:editing-cycles>
    <meta:editing-duration>PT0S</meta:editing-duration>
    <dc:title>jeremiah_37:16</dc:title>
  </office:meta>
</office:document-meta>
</file>