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16:lxx"/>διὰ τοῦτο πάντες οἱ ἔσθοντές σε βρωθήσονται καὶ πάντες οἱ ἐχθροί σου κρέας αὐτῶν πᾶν ἔδονται ἐπὶ πλῆθος ἀδικιῶν σου ἐπληθύνθησαν αἱ ἁμαρτίαι σου ἐποίησαν ταῦτά σοι καὶ ἔσονται οἱ διαφοροῦντές σε εἰς διαφόρημα καὶ πάντας τοὺς προνομεύοντάς σε δώσω εἰς προνομ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36</meta:creation-date>
    <dc:creator>Generated</dc:creator>
    <dc:date>2025-11-05T19::11:36</dc:date>
    <dc:language>en-US</dc:language>
    <meta:editing-cycles>1</meta:editing-cycles>
    <meta:editing-duration>PT0S</meta:editing-duration>
    <dc:title>jeremiah_37:16:lxx</dc:title>
  </office:meta>
</office:document-meta>
</file>