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37:17:niv"/>Then King Zedekiah sent for him and had him brought to the palace, where he asked him privately, “Is there any word from the LORD?Yes,” Jeremiah replied, “you will be handed over to the king of Babyl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09:55</meta:creation-date>
    <dc:creator>Generated</dc:creator>
    <dc:date>2025-11-10T16::09:55</dc:date>
    <dc:language>en-US</dc:language>
    <meta:editing-cycles>1</meta:editing-cycles>
    <meta:editing-duration>PT0S</meta:editing-duration>
    <dc:title>jeremiah_37:17:niv</dc:title>
  </office:meta>
</office:document-meta>
</file>