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18"/><text:bookmark-start text:name="__RefHeading___jeremiah_3718_1"/><text:bookmark-start text:name="jeremiah_3718"/>Jeremiah 37:18<text:bookmark-end text:name="__RefHeading___jeremiah_3718_1"/><text:bookmark-end text:name="jeremiah_3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֤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emiah also said to King Zedekiah, “What wrong have I done to you or your servants or this people, that you have put me in pris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remiah said to King Zedekiah, “What crime have I committed against you or your officials or this people, that you have put me in pris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remiah asked the king, “What crime have I committed? What have I done against you, your attendants, or the people that I should be imprisoned like thi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  ἀποικία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Jeremiah said unto king Zedekiah, What have I offended against thee, or against thy servants, or against this people, that ye have put me in pri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17" text:style-name="Internet_20_link" text:visited-style-name="Visited_20_Internet_20_Link">Jeremiah 37:17</text:a> ← Jeremiah 37:18 → <text:a xlink:type="simple" xlink:href="https://groveserver.com/bible/doku.php?id=jeremiah_37:19" text:style-name="Internet_20_link" text:visited-style-name="Visited_20_Internet_20_Link">Jeremiah 3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58</meta:creation-date>
    <dc:creator>Generated</dc:creator>
    <dc:date>2025-11-06T02::45:58</dc:date>
    <dc:language>en-US</dc:language>
    <meta:editing-cycles>1</meta:editing-cycles>
    <meta:editing-duration>PT0S</meta:editing-duration>
    <dc:title>jeremiah_37:18</dc:title>
  </office:meta>
</office:document-meta>
</file>