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19"/><text:bookmark-start text:name="__RefHeading___jeremiah_3719_1"/><text:bookmark-start text:name="jeremiah_3719"/>Jeremiah 37:19<text:bookmark-end text:name="__RefHeading___jeremiah_3719_1"/><text:bookmark-end text:name="jeremiah_3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are your prophets who prophesied to you, saying, 'The king of Babylon will not come against you and against this land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are your prophets who prophesied to you, 'The king of Babylon will not attack you or this land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are your prophets now who told you the king of Babylon would not attack you or this la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are now your prophets which prophesied unto you, saying, The king of Babylon shall not come against you, nor against this l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18" text:style-name="Internet_20_link" text:visited-style-name="Visited_20_Internet_20_Link">Jeremiah 37:18</text:a> ← Jeremiah 37:19 → <text:a xlink:type="simple" xlink:href="https://groveserver.com/bible/doku.php?id=jeremiah_37:20" text:style-name="Internet_20_link" text:visited-style-name="Visited_20_Internet_20_Link">Jeremiah 3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15</meta:creation-date>
    <dc:creator>Generated</dc:creator>
    <dc:date>2025-11-06T02::56:15</dc:date>
    <dc:language>en-US</dc:language>
    <meta:editing-cycles>1</meta:editing-cycles>
    <meta:editing-duration>PT0S</meta:editing-duration>
    <dc:title>jeremiah_37:19</dc:title>
  </office:meta>
</office:document-meta>
</file>